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2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5" style:family="table-cell" style:parent-style-name="Default" style:data-style-name="N13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s_MangS1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6">
            <text:p>Sighted participant</text:p>
          </table:table-cell>
          <table:covered-table-cell/>
          <table:table-cell office:value-type="string" table:number-columns-spanned="2" table:number-rows-spanned="1" table:style-name="ce6">
            <text:p>VI participant</text:p>
          </table:table-cell>
          <table:covered-table-cell/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Sighted participants</text:p>
          </table:table-cell>
          <table:table-cell office:value-type="string" table:style-name="ce4">
            <text:p>VI Participant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website only</text:p>
          </table:table-cell>
          <table:table-cell office:value-type="percentage" office:value="0.06" table:style-name="ce5">
            <text:p>6%</text:p>
          </table:table-cell>
          <table:table-cell office:value-type="percentage" office:value="0.02" table:style-name="ce5">
            <text:p>2%</text:p>
          </table:table-cell>
          <table:table-cell table:style-name="ce1">
            <draw:frame draw:z-index="1" draw:id="id0" draw:style-name="a0" draw:name="Chart 2" svg:x="0.47917in" svg:y="0.401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website with details</text:p>
          </table:table-cell>
          <table:table-cell office:value-type="percentage" office:value="0.39" table:style-name="ce5">
            <text:p>39%</text:p>
          </table:table-cell>
          <table:table-cell office:value-type="percentage" office:value="0.2" table:style-name="ce5">
            <text:p>2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etails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.05" table:style-name="ce5">
            <text:p>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Keywords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4" table:style-name="ce5">
            <text:p>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py paste parts of a webpage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1" table:style-name="ce5">
            <text:p>1%</text:p>
          </table:table-cell>
          <table:table-cell table:number-columns-repeated="16381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Results_MangS1_C" table:style-name="ta2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6">
            <text:p>Sighted participant</text:p>
          </table:table-cell>
          <table:covered-table-cell/>
          <table:table-cell office:value-type="string" table:number-columns-spanned="2" table:number-rows-spanned="1" table:style-name="ce6">
            <text:p>VI participant</text:p>
          </table:table-cell>
          <table:covered-table-cell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Sighted participants</text:p>
          </table:table-cell>
          <table:table-cell office:value-type="string" table:style-name="ce4">
            <text:p>VI Participants</text:p>
          </table:table-cell>
          <table:table-cell table:number-columns-repeated="3" table:style-name="ce1"/>
          <table:table-cell table:style-name="ce1">
            <draw:frame draw:z-index="1" draw:id="id1" draw:style-name="a1" draw:name="Chart 1" svg:x="0.5in" svg:y="0.61979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website only</text:p>
          </table:table-cell>
          <table:table-cell office:value-type="percentage" office:value="0.05" table:style-name="ce5">
            <text:p>5%</text:p>
          </table:table-cell>
          <table:table-cell office:value-type="percentage" office:value="0.05" table:style-name="ce5">
            <text:p>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website with details</text:p>
          </table:table-cell>
          <table:table-cell office:value-type="percentage" office:value="0.35" table:style-name="ce5">
            <text:p>35%</text:p>
          </table:table-cell>
          <table:table-cell office:value-type="percentage" office:value="0.17" table:style-name="ce5">
            <text:p>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etails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08" table:style-name="ce5">
            <text:p>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Keywords</text:p>
          </table:table-cell>
          <table:table-cell office:value-type="percentage" office:value="0.03" table:style-name="ce5">
            <text:p>3%</text:p>
          </table:table-cell>
          <table:table-cell office:value-type="percentage" office:value="0.02" table:style-name="ce5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copy paste parts of a webpage</text:p>
          </table:table-cell>
          <table:table-cell office:value-type="percentage" office:value="0.01" table:style-name="ce5">
            <text:p>1%</text:p>
          </table:table-cell>
          <table:table-cell office:value-type="percentage" office:value="0.01" table:style-name="ce5">
            <text:p>1%</text:p>
          </table:table-cell>
          <table:table-cell table:number-columns-repeated="16381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828</meta:generator>
    <meta:initial-creator>dena al-thani</meta:initial-creator>
    <dc:creator>dena al-thani</dc:creator>
    <meta:creation-date>2015-02-17T17:16:35Z</meta:creation-date>
    <dc:date>2016-05-16T13:52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ted Setting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ults_MangS1_D.$A$3:.$A$7"/>
          </chart:axis>
          <chart:series chart:label-cell-address="Results_MangS1_D.$B$2" chart:values-cell-range-address="Results_MangS1_D.$B$3:.$B$7" chart:class="chart:bar" chart:attached-axis="primary-y" chart:style-name="G0S0">
            <chart:data-point chart:repeated="5"/>
          </chart:series>
          <chart:series chart:label-cell-address="Results_MangS1_D.$C$2" chart:values-cell-range-address="Results_MangS1_D.$C$3:.$C$7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d0d0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o-located Setting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ults_MangS1_C.$A$3:.$A$7"/>
          </chart:axis>
          <chart:series chart:label-cell-address="Results_MangS1_C.$B$2" chart:values-cell-range-address="Results_MangS1_C.$B$3:.$B$7" chart:class="chart:bar" chart:attached-axis="primary-y" chart:style-name="G0S0">
            <chart:data-point chart:repeated="5"/>
          </chart:series>
          <chart:series chart:label-cell-address="Results_MangS1_C.$C$2" chart:values-cell-range-address="Results_MangS1_C.$C$3:.$C$7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